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fo:margin-left="-0.037cm" table:align="left" style:writing-mode="lr-tb"/>
    </style:style>
    <style:style style:name="Tabla1.A" style:family="table-column">
      <style:table-column-properties style:column-width="3.316cm"/>
    </style:style>
    <style:style style:name="Tabla1.B" style:family="table-column">
      <style:table-column-properties style:column-width="3.387cm"/>
    </style:style>
    <style:style style:name="Tabla1.C" style:family="table-column">
      <style:table-column-properties style:column-width="2.593cm"/>
    </style:style>
    <style:style style:name="Tabla1.D" style:family="table-column">
      <style:table-column-properties style:column-width="3.298cm"/>
    </style:style>
    <style:style style:name="Tabla1.E" style:family="table-column">
      <style:table-column-properties style:column-width="2.399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Default">
      <style:text-properties fo:font-size="10pt" style:font-size-asian="10pt"/>
    </style:style>
    <style:style style:name="P2" style:family="paragraph" style:parent-style-name="Encabezado">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top="0cm" fo:margin-bottom="0cm" style:contextual-spacing="false"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4" style:family="paragraph" style:parent-style-name="Standard">
      <style:paragraph-properties fo:line-height="150%" fo:text-align="center" style:justify-single-word="false" style:snap-to-layout-grid="false"/>
      <style:text-properties style:font-name="Arial1" fo:font-size="8pt" fo:font-weight="bold" style:font-size-asian="8pt" style:font-weight-asian="bold" style:font-name-complex="Arial1" style:font-size-complex="8pt"/>
    </style:style>
    <style:style style:name="P15"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9pt" style:font-size-asian="9pt" style:font-name-complex="Arial1" style:font-size-complex="9pt"/>
    </style:style>
    <style:style style:name="P16" style:family="paragraph" style:parent-style-name="Standard">
      <style:paragraph-properties fo:margin-top="0.101cm" fo:margin-bottom="0.101cm" style:contextual-spacing="false" fo:line-height="150%" fo:text-align="end" style:justify-single-word="false" style:snap-to-layout-grid="false"/>
      <style:text-properties style:font-name="Arial1" fo:font-size="9pt" style:font-size-asian="9pt" style:font-name-complex="Arial1" style:font-size-complex="9pt"/>
    </style:style>
    <style:style style:name="P17"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8" style:family="paragraph" style:parent-style-name="Standard">
      <style:paragraph-properties fo:margin-top="0cm" fo:margin-bottom="0cm" style:contextual-spacing="false"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20" style:family="paragraph" style:parent-style-name="Standard">
      <style:paragraph-properties fo:margin-top="0.101cm" fo:margin-bottom="0.101cm" style:contextual-spacing="false" fo:line-height="150%" fo:text-align="end" style:justify-single-word="false" style:snap-to-layout-grid="false"/>
      <style:text-properties fo:font-size="9pt" style:font-size-asian="9pt" style:font-size-complex="9pt"/>
    </style:style>
    <style:style style:name="P21" style:family="paragraph" style:parent-style-name="Standard">
      <style:text-properties fo:font-size="10pt" style:font-size-asian="10pt"/>
    </style:style>
    <style:style style:name="P2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style>
    <style:style style:name="P27" style:family="paragraph" style:parent-style-name="Text_20_body">
      <style:paragraph-properties fo:margin-top="0cm" fo:margin-bottom="0.212cm" style:contextual-spacing="false"/>
      <style:text-properties style:font-name-asian="Arial1" style:font-name-complex="Arial1"/>
    </style:style>
    <style:style style:name="P2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9" style:family="paragraph" style:parent-style-name="Texto_20_independiente_20_21">
      <style:text-properties style:use-window-font-color="true" loext:opacity="0%" fo:font-size="12pt" style:font-size-asian="12pt" style:font-name-complex="Arial1" style:font-size-complex="12pt"/>
    </style:style>
    <style:style style:name="P30"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3"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font-size="12pt" style:font-size-asian="12pt" style:font-name-complex="Arial1" style:font-size-complex="12pt"/>
    </style:style>
    <style:style style:name="T16" style:family="text">
      <style:text-properties fo:font-size="12pt" style:font-size-asian="12pt" style:font-size-complex="12pt"/>
    </style:style>
    <style:style style:name="T17" style:family="text">
      <style:text-properties fo:font-size="12pt" style:font-size-asian="12pt" style:font-name-complex="Arial"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normal" style:font-size-asian="12pt" style:font-weight-asian="normal" style:font-name-complex="Arial" style:font-size-complex="12pt" style:font-weight-complex="normal"/>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Arial1" fo:language="es" fo:country="ES" fo:font-style="normal" style:text-underline-style="none" fo:font-weight="normal" style:letter-kerning="true"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8" style:family="text">
      <style:text-properties style:font-name-asian="Arial1" style:font-name-complex="Arial1"/>
    </style:style>
    <style:style style:name="T29" style:family="text">
      <style:text-properties style:font-name="Arial1" fo:font-size="12pt" fo:font-weight="normal" style:font-size-asian="12pt" style:font-weight-asian="normal" style:font-name-complex="Arial1" style:font-size-complex="12pt" style:font-weight-complex="normal"/>
    </style:style>
    <style:style style:name="T3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1" style:family="text">
      <style:text-properties style:font-name="Arial1" fo:font-size="12pt" fo:language="es" fo:country="ES" style:font-size-asian="12pt" style:font-name-complex="Arial1" style:font-size-complex="12pt"/>
    </style:style>
    <style:style style:name="T32" style:family="text">
      <style:text-properties style:font-name="Arial1" fo:font-size="12pt" style:font-size-asian="12pt" style:font-name-complex="Arial1" style:font-size-complex="12pt"/>
    </style:style>
    <style:style style:name="T33" style:family="text">
      <style:text-properties fo:font-size="10pt" style:font-size-asian="10pt"/>
    </style:style>
    <style:style style:name="T34" style:family="text">
      <style:text-properties style:font-name="Arial" fo:font-size="12pt" fo:font-weight="normal" style:font-size-asian="12pt" style:font-weight-asian="normal" style:font-name-complex="Arial" style:font-size-complex="12pt" style:font-weight-complex="normal"/>
    </style:style>
    <style:style style:name="T35" style:family="text">
      <style:text-properties style:font-name="Arial1"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312cm, -1.111cm, -0.044cm, -1.1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21cm, -1.221cm, -1.221cm, -1.2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9"><text:tab/>ACTA DE LA SESIÓN ORDINARIA CELEBRADA EL DÍA <text:s/>TREINTA DE OCTUBRE DE DOS MIL VEINTICINCO, EN SEGUNDA CONVOCATORIA, POR LA JUNTA DE GOBIERNO LOCAL. <text:span text:style-name="T1"/></text:p>
      <text:p text:style-name="P29"/>
      <text:p text:style-name="P5"><text:s text:c="46"/><text:span text:style-name="T2"/></text:p>
      <text:p text:style-name="Texto_20_independiente_20_21"><text:span text:style-name="T2"><text:tab/>En la Ciudad de Gáldar, siendo las nueve horas del día treinta de octubre de dos mil veinticinco, se reúnen en las Casas Consistoriales, </text:span><text:span text:style-name="T5">bajo la Presidencia del Señor Alcalde-Presidente, Don Teodoro Claret Sosa Monzón</text:span><text:span text:style-name="T2">, la Junta de Gobierno Local, al objeto de celebrar sesión ordinaria en segunda convocatoria, con la asistencia de los siguientes Señores y Señoras:</text:span><text:span text:style-name="T5">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6"/>
      <text:p text:style-name="P30"><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4"/>
      <text:p text:style-name="P25"><text:span text:style-name="T1"><text:tab/></text:span><text:span text:style-name="T10">1º.- </text:span><text:span text:style-name="T11">APROBACIÓN, SI PROCEDE, <text:s/>ACTA SESIÓN ANTERIOR</text:span><text:span text:style-name="T10">.-</text:span></text:p>
      <text:p text:style-name="P12"/>
      <text:p text:style-name="P10"><text:span text:style-name="Strong_20_Emphasis"><text:span text:style-name="T21">Por la Presidencia se pregunta a los asistentes si tienen que formular alguna observación al acta de la sesión anterior celebrada el día veintiuno de octubre de dos mil veinticinco y, no formulándose ninguna, el Señor Presidente proclama aprobada por unanimidad el acta de la citada sesión, ordenando su transcripción al Libro de Actas, en base a lo dispuesto en el art. 110.2 del R.O.F.</text:span></text:span></text:p>
      <text:p text:style-name="P10"/>
      <text:p text:style-name="P10"><text:span text:style-name="T16">2º.-</text:span><text:bookmark text:name="id743"/><text:span text:style-name="T16"> </text:span><text:span text:style-name="T20">EXPEDIENTE 15184/2025. CONCESIÓN DE AYUDAS DE EMERGENCIA SOCIAL. ACUERDO PROCEDENTE</text:span><text:span text:style-name="T16">.- </text:span></text:p>
      <text:p text:style-name="P13"/>
      <text:p text:style-name="P11"><text:span text:style-name="Strong_20_Emphasis"><text:span text:style-name="T24"><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24"/></text:p>
      <text:p text:style-name="P7"><text:tab/>Vista la propuesta de acuerdo, la Junta de Gobierno Local acordó por unanimidad:<text:span text:style-name="T25"/></text:p>
      <text:p text:style-name="P25"><text:soft-page-break/><text:span text:style-name="Strong_20_Emphasis"><text:span text:style-name="T25"><text:tab/></text:span></text:span><text:span text:style-name="Strong_20_Emphasis"><text:span text:style-name="T26">PRIMERO</text:span></text:span><text:span text:style-name="Strong_20_Emphasis"><text:span text:style-name="T2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4">NOMBRE</text:p>
          </table:table-cell>
          <table:table-cell table:style-name="Tabla1.A1" office:value-type="string">
            <text:p text:style-name="P14">APELLIDOS</text:p>
          </table:table-cell>
          <table:table-cell table:style-name="Tabla1.A1" office:value-type="string">
            <text:p text:style-name="P14">N.I.F.</text:p>
          </table:table-cell>
          <table:table-cell table:style-name="Tabla1.A1" office:value-type="string">
            <text:p text:style-name="P14">DESCRIPCIÓN </text:p>
          </table:table-cell>
          <table:table-cell table:style-name="Tabla1.E1" office:value-type="string">
            <text:p text:style-name="P14">CUANTÍA</text:p>
          </table:table-cell>
        </table:table-row>
        <table:table-row table:style-name="Tabla1.1">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P15">TARJETA ALIMENTOS HIPERDINO </text:p>
          </table:table-cell>
          <table:table-cell table:style-name="Tabla1.E2" office:value-type="string">
            <text:p text:style-name="P16">185,00 €</text:p>
          </table:table-cell>
        </table:table-row>
        <table:table-row table:style-name="Tabla1.1">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P15">TARJETA ALIMENTOS HIPERDINO </text:p>
          </table:table-cell>
          <table:table-cell table:style-name="Tabla1.E2" office:value-type="string">
            <text:p text:style-name="P20">185,00 €</text:p>
          </table:table-cell>
        </table:table-row>
        <table:table-row table:style-name="Tabla1.1">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P15">TARJETA ALIMENTOS HIPERDINO </text:p>
          </table:table-cell>
          <table:table-cell table:style-name="Tabla1.E2" office:value-type="string">
            <text:p text:style-name="P20">155,00 €</text:p>
          </table:table-cell>
        </table:table-row>
        <table:table-row table:style-name="Tabla1.1">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P15">MATERIAL <text:s/>OBRA </text:p>
          </table:table-cell>
          <table:table-cell table:style-name="Tabla1.E2" office:value-type="string">
            <text:p text:style-name="P20">625,95 €</text:p>
          </table:table-cell>
        </table:table-row>
        <table:table-row table:style-name="Tabla1.1">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Standard"><text:span text:style-name="T35">****</text:span></text:p>
          </table:table-cell>
          <table:table-cell table:style-name="Tabla1.A2" office:value-type="string">
            <text:p text:style-name="P15">TARJETA ALIMENTOS HIPERDINO </text:p>
          </table:table-cell>
          <table:table-cell table:style-name="Tabla1.E2" office:value-type="string">
            <text:p text:style-name="P20">125,00 €</text:p>
          </table:table-cell>
        </table:table-row>
      </table:table>
      <text:p text:style-name="P21"/>
      <text:p text:style-name="P1"/>
      <text:p text:style-name="P9"><text:span text:style-name="T6"><text:tab/></text:span><text:span text:style-name="T7">SEGUNDO</text:span><text:span text:style-name="T6">.- Notificar el presente acuerdo a los interesados, con indicación de los recursos que procedan y las siguientes consideraciones:</text:span></text:p>
      <text:p text:style-name="P7"><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5"/></text:p>
      <text:p text:style-name="P9"><text:span text:style-name="Fuente_20_de_20_párrafo_20_predeter."><text:span text:style-name="T2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span text:style-name="T25"/></text:p>
      <text:p text:style-name="P17"/>
      <text:p text:style-name="P9"><text:span text:style-name="T29"><text:tab/>3º.- </text:span><text:bookmark text:name="id5a0"/><text:span text:style-name="T20">EXPEDIENTE 15029/2025. APROBACIÓN DEL PROYECTO “GALDARMAR”. ACUERDO PROCEDENTE</text:span><text:span text:style-name="T16">.-</text:span></text:p>
      <text:p text:style-name="P17"/>
      <text:p text:style-name="P9"><text:span text:style-name="T29"><text:tab/></text:span><text:span text:style-name="T34">Por el Señor Concejal de Desarrollo Local, <text:s/>Don Agustín Martín Ojeda, se da cuenta de la propuesta de acuerdo, que seguidamente se transcribe:</text:span></text:p>
      <text:p text:style-name="P24"/>
      <text:p text:style-name="P24"/>
      <text:p text:style-name="P24"><text:soft-page-break/><text:span text:style-name="Strong_20_Emphasis"><text:span text:style-name="T18"><text:tab/>“Aprobar el proyecto “GALDARMAR”</text:span></text:span><text:span text:style-name="T18"> para la puesta en marcha de un </text:span><text:span text:style-name="Strong_20_Emphasis"><text:span text:style-name="T18">Programa de Formación en Alternancia con el Empleo (PFAE)</text:span></text:span><text:span text:style-name="T18">, que contempla la ejecución de las siguientes actuaciones:</text:span></text:p>
      <text:p text:style-name="P24"><text:span text:style-name="Strong_20_Emphasis"><text:span text:style-name="T18"><text:tab/>La impartición de los certificados de profesionalidad AFDP0209 “Socorrismo en Espacios Acuáticos Naturales” y AFDP0109 “Socorrismo en Instalaciones Acuáticas”, junto con módulos formativos no formales complementarios, módulos transversales, formación en competencias básicas y un plan de orientación e inserción laboral. El programa tendrá una duración total de 1.760 horas teórico-prácticas, que se desarrollarán a lo largo de 11 meses, y estará dirigido a 15 alumnos/as trabajadores/as con contrato de formación en alternancia con el empleo. La formación se llevará a cabo en el edificio ASOMO (Centro de Apoyo Social de La Montaña), desarrollándose las prácticas formativas en la piscina de la Ciudad Deportiva y en distintos espacios de la costa galdense. </text:span></text:span><text:span text:style-name="T18"/></text:p>
      <text:p text:style-name="P24"><text:span text:style-name="T18"><text:tab/>Para su correcta ejecución será necesaria la </text:span><text:span text:style-name="Strong_20_Emphasis"><text:span text:style-name="T18">contratación de un/a Director/a-docente, un/a Coordinador/a de formación / Orientador/a de empleo, dos Docentes y un/a Auxiliar Administrativo/a</text:span></text:span><text:span text:style-name="T18">, todos/as a </text:span><text:span text:style-name="Strong_20_Emphasis"><text:span text:style-name="T18">jornada completa durante 11 meses y 15 días</text:span></text:span><text:span text:style-name="T18">, así como la cobertura de los </text:span><text:span text:style-name="Strong_20_Emphasis"><text:span text:style-name="T18">costes asociados al desarrollo del proyecto</text:span></text:span><text:span text:style-name="T18">.</text:span></text:p>
      <text:p text:style-name="P24"><text:span text:style-name="T17"><text:tab/>La </text:span><text:span text:style-name="Strong_20_Emphasis"><text:span text:style-name="T19">subvención solicitada al Servicio Canario de Empleo (SCE)</text:span></text:span><text:span text:style-name="T17"> asciende a un importe total de </text:span><text:span text:style-name="Strong_20_Emphasis"><text:span text:style-name="T19">369.171,00 €</text:span></text:span><text:span text:style-name="T17">.”</text:span></text:p>
      <text:p text:style-name="P26"><text:span text:style-name="Strong_20_Emphasis"><text:span text:style-name="T22"><text:tab/>En base a lo expuesto, la Junta de Gobierno Local acordó por unanimidad aprobar la propuesta de acuerdo transcrita con anterioridad.</text:span></text:span><text:span text:style-name="T22"/></text:p>
      <text:p text:style-name="P17"/>
      <text:p text:style-name="P9"><text:span text:style-name="T29"><text:tab/>4º.- </text:span><text:bookmark text:name="id5a0_Copy_2"/><text:span text:style-name="T30">EXPEDIENTE 15030/2025. APROBACIÓN DEL PROYECTO "SABOR A GÁLDAR". ACUERDO PROCEDENTE</text:span><text:span text:style-name="T16">.-</text:span></text:p>
      <text:p text:style-name="P17"/>
      <text:p text:style-name="P11"><text:span text:style-name="T29"><text:tab/></text:span><text:span text:style-name="T34">Por el Señor Concejal de Desarrollo Local, <text:s/>Don Agustín Martín Ojeda, se da cuenta de la propuesta de acuerdo, que seguidamente se transcribe:</text:span></text:p>
      <text:p text:style-name="P18"/>
      <text:p text:style-name="P25"><text:span text:style-name="Strong_20_Emphasis"><text:span text:style-name="T18"><text:tab/>“Aprobar el proyecto “SABOR A GÁLDAR”</text:span></text:span><text:span text:style-name="T18"> para la puesta en marcha de un </text:span><text:span text:style-name="Strong_20_Emphasis"><text:span text:style-name="T18">Programa de Formación en Alternancia con el Empleo (PFAE)</text:span></text:span><text:span text:style-name="T18">, que contempla la ejecución de las siguientes actuaciones:</text:span></text:p>
      <text:p text:style-name="P25"/>
      <text:p text:style-name="P24"><text:span text:style-name="Strong_20_Emphasis"><text:span text:style-name="T18"><text:tab/>La impartición de los certificados de profesionalidad HOTR0108 “Operaciones Básicas de Cocina” y HOTR0408 “Cocina”, junto con módulos formativos no formales complementarios, módulos transversales, formación en competencias básicas y un plan de orientación e inserción laboral. El programa tendrá una duración total de 1.760 horas teórico-prácticas, que se desarrollarán a lo largo de 11 meses, y estará dirigido a 15 alumnos/as trabajadores/as con contrato de formación en alternancia con el empleo. La formación se llevará a cabo en el edificio de la Casa de la Juventud de Gáldar.</text:span></text:span><text:span text:style-name="T18"/></text:p>
      <text:p text:style-name="P24"><text:span text:style-name="T18"><text:tab/>Para su correcta ejecución será necesaria la </text:span><text:span text:style-name="Strong_20_Emphasis"><text:span text:style-name="T18">contratación de un/a </text:span></text:span><text:soft-page-break/><text:span text:style-name="Strong_20_Emphasis"><text:span text:style-name="T18">Director/a-docente, un/a Coordinador/a de formación / Orientador/a de empleo, dos Docentes y un/a Auxiliar Administrativo/a</text:span></text:span><text:span text:style-name="T18">, todos/as a </text:span><text:span text:style-name="Strong_20_Emphasis"><text:span text:style-name="T18">jornada completa durante 11 meses y 15 días</text:span></text:span><text:span text:style-name="T18">, así como la cobertura de los </text:span><text:span text:style-name="Strong_20_Emphasis"><text:span text:style-name="T18">costes asociados al desarrollo del proyecto</text:span></text:span><text:span text:style-name="T18">.</text:span></text:p>
      <text:p text:style-name="P24"><text:span text:style-name="T19"><text:tab/>La </text:span><text:span text:style-name="Strong_20_Emphasis"><text:span text:style-name="T19">subvención solicitada al Servicio Canario de Empleo (SCE)</text:span></text:span><text:span text:style-name="T19"> asciende a un importe total de </text:span><text:span text:style-name="Strong_20_Emphasis"><text:span text:style-name="T19">369.171,00 €</text:span></text:span><text:span text:style-name="T19">.”</text:span></text:p>
      <text:p text:style-name="P26"><text:span text:style-name="Strong_20_Emphasis"><text:span text:style-name="T22"><text:tab/>En base a lo expuesto, la Junta de Gobierno Local acordó por unanimidad aprobar la propuesta de acuerdo transcrita con anterioridad.</text:span></text:span><text:span text:style-name="T22"/></text:p>
      <text:p text:style-name="P17"/>
      <text:p text:style-name="P9"><text:span text:style-name="T29"><text:tab/>5º.- </text:span><text:bookmark text:name="id5a0_Copy_3"/><text:span text:style-name="T30">EXPEDIENTE 15034/2025. APROBACIÓN DEL PROYECTO "GÁLDAR A LA MESA". ACUERDO PROCEDENTE </text:span><text:span text:style-name="T16">.-</text:span></text:p>
      <text:p text:style-name="P17"/>
      <text:p text:style-name="P22"><text:tab/>Por el Señor Concejal de Desarrollo Local, <text:s/>Don Agustín Martín Ojeda, se da cuenta de la propuesta de acuerdo, que seguidamente se transcribe:<text:span text:style-name="T29"/></text:p>
      <text:p text:style-name="P17"/>
      <text:p text:style-name="P24"><text:span text:style-name="Strong_20_Emphasis"><text:span text:style-name="T18"><text:tab/>“Aprobar el proyecto “GÁLDAR A LA MESA”</text:span></text:span><text:span text:style-name="T18"> para la puesta en marcha de un </text:span><text:span text:style-name="Strong_20_Emphasis"><text:span text:style-name="T18">Programa de Formación en Alternancia con el Empleo (PFAE)</text:span></text:span><text:span text:style-name="T18">, que contempla la ejecución de las siguientes actuaciones:</text:span></text:p>
      <text:p text:style-name="P24"><text:span text:style-name="T18"><text:tab/>La </text:span><text:span text:style-name="Strong_20_Emphasis"><text:span text:style-name="T18">impartición de los certificados de profesionalidad HOTR0208 “Operaciones Básicas de Restaurante y Bar” y HOTR0608 “Servicios de Restaurante”</text:span></text:span><text:span text:style-name="T18">, junto con </text:span><text:span text:style-name="Strong_20_Emphasis"><text:span text:style-name="T18">módulos formativos no formales complementarios</text:span></text:span><text:span text:style-name="T18">, </text:span><text:span text:style-name="Strong_20_Emphasis"><text:span text:style-name="T18">módulos transversales</text:span></text:span><text:span text:style-name="T18">, </text:span><text:span text:style-name="Strong_20_Emphasis"><text:span text:style-name="T18">formación en competencias básicas</text:span></text:span><text:span text:style-name="T18"> y un </text:span><text:span text:style-name="Strong_20_Emphasis"><text:span text:style-name="T18">plan de orientación e inserción laboral</text:span></text:span><text:span text:style-name="T18">. El programa tendrá una duración total de </text:span><text:span text:style-name="Strong_20_Emphasis"><text:span text:style-name="T18">1.760 horas teórico-prácticas</text:span></text:span><text:span text:style-name="T18">, que se desarrollarán a lo largo de </text:span><text:span text:style-name="Strong_20_Emphasis"><text:span text:style-name="T18">11 meses</text:span></text:span><text:span text:style-name="T18">, y estará dirigido a </text:span><text:span text:style-name="Strong_20_Emphasis"><text:span text:style-name="T18">15 alumnos/as trabajadores/as</text:span></text:span><text:span text:style-name="T18"> con </text:span><text:span text:style-name="Strong_20_Emphasis"><text:span text:style-name="T18">contrato de formación en alternancia con el empleo</text:span></text:span><text:span text:style-name="T18">. La formación se llevará a cabo en el </text:span><text:span text:style-name="Strong_20_Emphasis"><text:span text:style-name="T18">edificio de la Casa de la Juventud de Gáldar.</text:span></text:span></text:p>
      <text:p text:style-name="P24"><text:span text:style-name="T18"><text:tab/>Para su correcta ejecución será necesaria la </text:span><text:span text:style-name="Strong_20_Emphasis"><text:span text:style-name="T18">contratación de un/a Director/a-docente, un/a Coordinador/a de formación / Orientador/a de empleo, dos Docentes y un/a Auxiliar Administrativo/a</text:span></text:span><text:span text:style-name="T18">, todos/as a </text:span><text:span text:style-name="Strong_20_Emphasis"><text:span text:style-name="T18">jornada completa durante 11 meses y 15 días</text:span></text:span><text:span text:style-name="T18">, así como la cobertura de los </text:span><text:span text:style-name="Strong_20_Emphasis"><text:span text:style-name="T18">costes asociados al desarrollo del proyecto</text:span></text:span><text:span text:style-name="T18">.</text:span></text:p>
      <text:p text:style-name="P24"><text:span text:style-name="T17"><text:tab/>La </text:span><text:span text:style-name="Strong_20_Emphasis"><text:span text:style-name="T19">subvención solicitada al Servicio Canario de Empleo (SCE)</text:span></text:span><text:span text:style-name="T17"> asciende a un importe total de </text:span><text:span text:style-name="Strong_20_Emphasis"><text:span text:style-name="T19">369.171,00 €</text:span></text:span><text:span text:style-name="T17">.”</text:span></text:p>
      <text:p text:style-name="P26"><text:span text:style-name="Strong_20_Emphasis"><text:span text:style-name="T22"><text:tab/>En base a lo expuesto, la Junta de Gobierno Local acordó por unanimidad aprobar la propuesta de acuerdo transcrita con anterioridad.</text:span></text:span><text:span text:style-name="T22"/></text:p>
      <text:p text:style-name="P17"/>
      <text:p text:style-name="P9"><text:span text:style-name="T29"><text:tab/>6º.- </text:span><text:bookmark text:name="id5a0_Copy_4"/><text:span text:style-name="T30">EXPEDIENTE 15036/2025. APROBACIÓN DEL PROYECTO "GÁLDAR TE CUIDA". ACUERDO PROCEDENTE</text:span><text:span text:style-name="T16">.-</text:span></text:p>
      <text:p text:style-name="P17"/>
      <text:p text:style-name="P22"><text:tab/>Por el Señor Concejal de Desarrollo Local, <text:s/>Don Agustín Martín Ojeda, se da cuenta de la propuesta de acuerdo, que seguidamente se transcribe:<text:span text:style-name="T29"/></text:p>
      <text:p text:style-name="P17"/>
      <text:p text:style-name="P24"><text:span text:style-name="Strong_20_Emphasis"><text:span text:style-name="T18"><text:tab/>“Aprobar el proyecto “GÁLDAR TE CUIDA”</text:span></text:span><text:span text:style-name="T18"> para la puesta en marcha de un </text:span><text:span text:style-name="Strong_20_Emphasis"><text:span text:style-name="T18">Programa de Formación en Alternancia con el Empleo (PFAE)</text:span></text:span><text:span text:style-name="T18">, que contempla la ejecución de las siguientes actuaciones:</text:span></text:p>
      <text:p text:style-name="P24"><text:soft-page-break/><text:span text:style-name="Strong_20_Emphasis"><text:span text:style-name="T18"><text:tab/>La impartición de los certificados de profesionalidad SSCS0108 “Atención Sociosanitaria a Personas en el Domicilio” y SSCS0208 “Atención Sociosanitaria a Personas Dependientes en Instituciones Sociales”, junto con módulos formativos no formales complementarios, módulos transversales, formación en competencias básicas y un plan de orientación e inserción laboral. El programa tendrá una duración total de 1.760 horas teórico-prácticas, que se desarrollarán a lo largo de 11 meses, y estará dirigido a 15 alumnos/as trabajadores/as con contrato de formación en alternancia con el empleo. La formación se llevará a cabo en el edificio de la Casa de la Juventud de Gáldar. </text:span></text:span><text:span text:style-name="T18"/></text:p>
      <text:p text:style-name="P24"><text:span text:style-name="T18"><text:tab/>Para su correcta ejecución será necesaria la </text:span><text:span text:style-name="Strong_20_Emphasis"><text:span text:style-name="T18">contratación de un/a Director/a-docente, un/a Coordinador/a de formación / Orientador/a de empleo, dos Docentes y un/a Auxiliar Administrativo/a</text:span></text:span><text:span text:style-name="T18">, todos/as a </text:span><text:span text:style-name="Strong_20_Emphasis"><text:span text:style-name="T18">jornada completa durante 11 meses y 15 días</text:span></text:span><text:span text:style-name="T18">, así como la cobertura de los </text:span><text:span text:style-name="Strong_20_Emphasis"><text:span text:style-name="T18">costes asociados al desarrollo del proyecto</text:span></text:span><text:span text:style-name="T18">.</text:span></text:p>
      <text:p text:style-name="P24"><text:span text:style-name="T17"><text:tab/>La </text:span><text:span text:style-name="Strong_20_Emphasis"><text:span text:style-name="T19">subvención solicitada al Servicio Canario de Empleo (SCE)</text:span></text:span><text:span text:style-name="T17"> asciende a un importe total de </text:span><text:span text:style-name="Strong_20_Emphasis"><text:span text:style-name="T19">369.171,00 €</text:span></text:span><text:span text:style-name="T17">.”</text:span></text:p>
      <text:p text:style-name="P26"><text:span text:style-name="Strong_20_Emphasis"><text:span text:style-name="T22"><text:tab/>En base a lo expuesto, la Junta de Gobierno Local acordó por unanimidad aprobar la propuesta de acuerdo transcrita con anterioridad.</text:span></text:span><text:span text:style-name="T22"/></text:p>
      <text:p text:style-name="P17"/>
      <text:p text:style-name="P9"><text:span text:style-name="T29"><text:tab/>7º.- </text:span><text:bookmark text:name="id5a0_Copy_5"/><text:span text:style-name="T30">EXPEDIENTE 15037/2025. APROBACIÓN DEL PROYECTO "GÁLDAR TOUR". ACUERDO PROCEDENTE</text:span><text:span text:style-name="T16">.-</text:span></text:p>
      <text:p text:style-name="P17"/>
      <text:p text:style-name="P22"><text:tab/>Por el Señor Concejal de Desarrollo Local, <text:s/>Don Agustín Martín Ojeda, se da cuenta de la propuesta de acuerdo, que seguidamente se transcribe:<text:span text:style-name="T29"/></text:p>
      <text:p text:style-name="P17"/>
      <text:p text:style-name="P24"><text:span text:style-name="Strong_20_Emphasis"><text:span text:style-name="T18"><text:tab/>“Aprobar el proyecto “GÁLDAR TOUR”</text:span></text:span><text:span text:style-name="T18"> para la puesta en marcha de un </text:span><text:span text:style-name="Strong_20_Emphasis"><text:span text:style-name="T18">Programa de Formación en Alternancia con el Empleo (PFAE)</text:span></text:span><text:span text:style-name="T18">, que contempla la ejecución de las siguientes actuaciones:</text:span></text:p>
      <text:p text:style-name="P24"><text:span text:style-name="T18"><text:tab/>La </text:span><text:span text:style-name="Strong_20_Emphasis"><text:span text:style-name="T18">impartición del certificado de profesionalidad HOTI0108 “Promoción Turística Local e Información al Visitante”</text:span></text:span><text:span text:style-name="T18">, junto con </text:span><text:span text:style-name="Strong_20_Emphasis"><text:span text:style-name="T18">módulos formativos no formales complementarios</text:span></text:span><text:span text:style-name="T18">, formación transversal y un </text:span><text:span text:style-name="Strong_20_Emphasis"><text:span text:style-name="T18">plan de orientación e inserción laboral</text:span></text:span><text:span text:style-name="T18">. El programa tendrá una duración total de </text:span><text:span text:style-name="Strong_20_Emphasis"><text:span text:style-name="T18">1.760 horas teórico-prácticas</text:span></text:span><text:span text:style-name="T18">, desarrolladas a lo largo de </text:span><text:span text:style-name="Strong_20_Emphasis"><text:span text:style-name="T18">11 meses</text:span></text:span><text:span text:style-name="T18">, y estará dirigido a </text:span><text:span text:style-name="Strong_20_Emphasis"><text:span text:style-name="T18">15 alumnos/as trabajadores/as</text:span></text:span><text:span text:style-name="T18"> con </text:span><text:span text:style-name="Strong_20_Emphasis"><text:span text:style-name="T18">contrato de formación en alternancia con el empleo</text:span></text:span><text:span text:style-name="T18">. La formación se llevará a cabo en la </text:span><text:span text:style-name="Strong_20_Emphasis"><text:span text:style-name="T18">Casa de la Juventud de Gáldar</text:span></text:span><text:span text:style-name="T18">.</text:span></text:p>
      <text:p text:style-name="P24"><text:span text:style-name="T18"><text:tab/>Para su correcta ejecución será necesaria la </text:span><text:span text:style-name="Strong_20_Emphasis"><text:span text:style-name="T18">contratación de un/a Director/a-docente, un/a Coordinador/a de formación / Orientador/a de empleo, dos Docentes y un/a Auxiliar Administrativo/a</text:span></text:span><text:span text:style-name="T18">, todos/as a </text:span><text:span text:style-name="Strong_20_Emphasis"><text:span text:style-name="T18">jornada completa durante 11 meses y 15 días</text:span></text:span><text:span text:style-name="T18">, así como la cobertura de los </text:span><text:span text:style-name="Strong_20_Emphasis"><text:span text:style-name="T18">costes asociados al desarrollo del proyecto</text:span></text:span><text:span text:style-name="T18">.</text:span></text:p>
      <text:p text:style-name="P24"><text:span text:style-name="T16"><text:tab/>La </text:span><text:span text:style-name="Strong_20_Emphasis"><text:span text:style-name="T18">subvención solicitada al Servicio Canario de Empleo (SCE)</text:span></text:span><text:span text:style-name="T16"> asciende a un importe total de </text:span><text:span text:style-name="Strong_20_Emphasis"><text:span text:style-name="T18">369.171,00 €</text:span></text:span><text:span text:style-name="T16">.”</text:span></text:p>
      <text:p text:style-name="P26"><text:soft-page-break/><text:span text:style-name="Strong_20_Emphasis"><text:span text:style-name="T23"><text:tab/></text:span></text:span><text:span text:style-name="Strong_20_Emphasis"><text:span text:style-name="T22">En base a lo expuesto, la Junta de Gobierno Local acordó por unanimidad aprobar la propuesta de acuerdo transcrita con anterioridad.</text:span></text:span></text:p>
      <text:p text:style-name="P17"/>
      <text:p text:style-name="P9"><text:span text:style-name="T31"><text:tab/></text:span><text:span text:style-name="T30">URGENCIA</text:span><text:span text:style-name="T32">.- Seguidamente y previa Declaración </text:span><text:span text:style-name="T29">de Urgencia acordada por unanimidad, fue tratado el siguiente asunto:</text:span></text:p>
      <text:p text:style-name="P9"/>
      <text:p text:style-name="P11"><text:span text:style-name="T3"><text:tab/>A).-</text:span><text:span text:style-name="Strong_20_Emphasis"><text:span text:style-name="T25"> </text:span></text:span><text:span text:style-name="Strong_20_Emphasis"><text:span text:style-name="T27">APROBACIÓN DEL PROYECTO DENOMINADO “TRATAMIENTO CROMÁTICO DEL PROYECTO DEL ASFALTADO DEL CAMINO AL FRONTÓN”. ACUERDO PROCEDENTE</text:span></text:span><text:span text:style-name="Strong_20_Emphasis"><text:span text:style-name="T25">.-</text:span></text:span></text:p>
      <text:p text:style-name="P19"/>
      <text:p text:style-name="P23"><text:span text:style-name="Strong_20_Emphasis"><text:span text:style-name="T25"><text:tab/>Por el Señor Concejal de Urbanismo, Don Heriberto José Reyes Sánchez, </text:span></text:span><text:span text:style-name="T13">se da cuenta del proyecto denominado </text:span><text:span text:style-name="Strong_20_Emphasis"><text:span text:style-name="T25">“TRATAMIENTO CROMÁTICO DEL PROYECTO DEL ASFALTADO DEL CAMINO AL FRONTÓN”</text:span></text:span><text:span text:style-name="T14">, por importe de 42.696,21 euros (IGIC incluido).</text:span></text:p>
      <text:p text:style-name="P11"><text:span text:style-name="Strong_20_Emphasis"><text:span text:style-name="T25"><text:tab/>Visto el proyecto, la Junta de Gobierno Local acordó por unanimidad la aprobación del proyecto denominado “TRATAMIENTO CROMÁTICO DEL PROYECTO DEL ASFALTADO DEL CAMINO AL FRONTÓN”, por importe de 42.696,21 euros (IGIC incluido).</text:span></text:span></text:p>
      <text:p text:style-name="P9"/>
      <text:p text:style-name="P11"><text:span text:style-name="T3"><text:tab/>8</text:span><text:bookmark-start text:name="id76ad3"/><text:span text:style-name="T3">º</text:span><text:span text:style-name="T4">.- </text:span><text:span text:style-name="T8">RUEGOS Y PREGUNTAS</text:span><text:span text:style-name="T4">.-</text:span></text:p>
      <text:p text:style-name="P8"><text:tab/><text:span text:style-name="T12"/></text:p>
      <text:p text:style-name="P8"><text:tab/>No se formularon.<text:span text:style-name="T9"/></text:p>
      <text:p text:style-name="P28"><text:bookmark-end text:name="id76ad3"/></text:p>
      <text:p text:style-name="P28"><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12cm, -1.111cm, -0.044cm, -1.11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21cm, -1.221cm, -1.221cm, -1.2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85cm" svg:height="3.136cm" draw:z-index="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24cm" svg:height="1.326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252</meta:editing-cycles>
    <meta:editing-duration>P27DT2H24M31S</meta:editing-duration>
    <meta:generator>LibreOffice/7.5.5.2$Windows_X86_64 LibreOffice_project/ca8fe7424262805f223b9a2334bc7181abbcbf5e</meta:generator>
    <dc:date>2025-12-01T14:02:53.858000000</dc:date>
    <meta:document-statistic meta:table-count="1" meta:image-count="2" meta:object-count="0" meta:page-count="6" meta:paragraph-count="90" meta:word-count="1994" meta:character-count="13103" meta:non-whitespace-character-count="11073"/>
  </office:meta>
</office:document-meta>
</file>